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loext:graphic-properties draw:fill-image-width="0cm" draw:fill-image-height="0cm"/>
      <style:paragraph-properties fo:line-height="100%"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ASUNTO">
      <loext:graphic-properties draw:fill-image-width="0cm" draw:fill-image-height="0cm"/>
      <style:paragraph-properties fo:margin-top="0cm" fo:margin-bottom="0.3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2pt" fo:language="es" fo:country="AR" fo:font-weight="normal" officeooo:rsid="002719cc" officeooo:paragraph-rsid="0012e054" style:letter-kerning="true" style:font-name-asian="Droid Sans Fallback" style:font-size-asian="12pt" style:language-asian="zh" style:country-asian="CN" style:font-weight-asian="normal" style:font-name-complex="Verdana" style:font-size-complex="12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e2d1" style:font-name-complex="Arial"/>
    </style:style>
    <style:style style:name="T7" style:family="text">
      <style:text-properties officeooo:rsid="0012b88e"/>
    </style:style>
    <style:style style:name="T8" style:family="text">
      <style:text-properties officeooo:rsid="00116860"/>
    </style:style>
    <style:style style:name="T9" style:family="text">
      <style:text-properties fo:language="es" fo:country="ES" officeooo:rsid="001cf609"/>
    </style:style>
    <style:style style:name="T10" style:family="text">
      <style:text-properties fo:language="es" fo:country="ES" officeooo:rsid="001d44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CAMARA DE DIPUTADOS DE LA PROVINCIA</text:p>
      <text:p text:style-name="P5"/>
      <text:p text:style-name="P5">D E C L A R A :</text:p>
      <text:p text:style-name="P4"/>
      <text:p text:style-name="P7"/>
      <text:p text:style-name="P9"><text:span text:style-name="T8"><text:tab/></text:span><text:span text:style-name="T9">Su profundo pesar por el fallecimiento del profesor Carlos María Hurtado, hombre de larga trayectoria en el fútbol santafesino y una gran referencia para todo el deporte en nuestra región, fallecido el 15 de abril de 2018, a los 85 años </text:span><text:span text:style-name="T10">de edad</text:span><text:span text:style-name="T9">, en la ciudad de Santo Tomé, departamento La Capital.</text:span></text:p>
      <text:p text:style-name="P4"/>
      <text:p text:style-name="P4"/>
      <text:p text:style-name="P3"><text:span text:style-name="T3">SALA DE SESIONES</text:span><text:span text:style-name="T4">, </text:span><text:span text:style-name="T6">7</text:span><text:span text:style-name="T4"> de </text:span><text:span text:style-name="T6">juni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8T12:32:36.458936048</dc:date>
    <meta:print-date>2018-06-08T12:30:10.214608404</meta:print-date>
    <meta:editing-cycles>42</meta:editing-cycles>
    <meta:editing-duration>PT1H12M3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91" meta:character-count="508" meta:non-whitespace-character-count="418"/>
  </office:meta>
</office:document-meta>
</file>